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Achthuizen, Tramdijk 11: vergroten opslagruimte, verzenddatum: 09/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1515</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515</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515</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Achthuizen, Tramdijk 11: vergroten opslagruimte, verzenddatum: 09/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515</meta:user-defined>
    <meta:user-defined meta:name="OVERHEIDop.GmbID/DC.identifier">gmb-2016-815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8470 411557</meta:user-defined>
    <meta:user-defined meta:name="OVERHEIDop.versieInformatie"/>
  </office:meta>
</office:document-meta>
</file>