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 Mevrouw </text:span><text:span text:style-name="nadrukvet">R.I. </text:span><text:span text:style-name="nadrukvet">Cardoso S</text:span><text:span text:style-name="nadrukvet">obral</text:span><text:span text:style-name="nadrukvet">, geboren op </text:span><text:span text:style-name="nadrukvet">01-07-1991</text:span><text:span text:style-name="nadrukvet"> naar Groot</text:span><text:span text:style-name="nadrukvet">-Brittannië.</text:span></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1514</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14</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14</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514</meta:user-defined>
    <meta:user-defined meta:name="OVERHEIDop.GmbID/DC.identifier">gmb-2016-81514</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