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2 te Oostkapelle, aanvraag omgevingsvergunning voor het uitbreiden van een appartementen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1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2 te Oostkapelle, aanvraag omgevingsvergunning voor het uitbreiden van een appartement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12</meta:user-defined>
    <meta:user-defined meta:name="OVERHEIDop.GmbID/DC.identifier">gmb-2016-81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J 18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697 398969</meta:user-defined>
    <meta:user-defined meta:name="OVERHEIDop.versieInformatie"/>
  </office:meta>
</office:document-meta>
</file>