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Amersfoortsestraatweg 65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omgevingsvergunningen:</text:span>
            </text:span>
          </text:p>
            <text:p text:style-name="common-al">
            <text:span text:style-name="nadrukvet">Amersfoortsestraatweg 65, 1402 GR Bussum</text:span>
          </text:p>
            <text:p text:style-name="common-al">Plaatsen erfafscheiding en wijzigen gebruik bijgebouw. </text:p>
            <text:p text:style-name="common-al">8-6-2016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1 </text:span>
            <text:span text:style-name="nadrukcur"> jun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81511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11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11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Amersfoortsestraatweg 65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511</meta:user-defined>
    <meta:user-defined meta:name="OVERHEIDop.GmbID/DC.identifier">gmb-2016-815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2GR 65</meta:user-defined>
    <meta:user-defined meta:name="OVERHEIDop.woonplaats">Bussum</meta:user-defined>
    <meta:user-defined meta:name="OVERHEIDop.straatnaam">Amersfoortsestraat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1493 476300</meta:user-defined>
    <meta:user-defined meta:name="OVERHEIDop.versieInformatie"/>
  </office:meta>
</office:document-meta>
</file>