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abij rijksstraatweg 2 Hurdegaryp (kadastraal perceel Hardegarijp H1290) Fietsbrug Rietlansfe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rijksstraatweg 2 Hurdegaryp (kadastraal perceel Hardegarijp H1290)</text:p>
            <text:p text:style-name="common-al">Z-HZ_WABO-2016-0759    Olo: 2402825</text:p>
            <text:p text:style-name="common-al">Fietsbrug Rietlansfeart</text:p>
            <text:p text:style-name="common-al">Datum ontvangst: 14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150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0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0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abij rijksstraatweg 2 Hurdegaryp (kadastraal perceel Hardegarijp H1290) Fietsbrug Rietlansfe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509</meta:user-defined>
    <meta:user-defined meta:name="OVERHEIDop.GmbID/DC.identifier">gmb-2016-815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DJ 2</meta:user-defined>
    <meta:user-defined meta:name="OVERHEIDop.woonplaats">Hurdegaryp</meta:user-defined>
    <meta:user-defined meta:name="OVERHEIDop.straatnaam">Rijks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173 581395</meta:user-defined>
    <meta:user-defined meta:name="OVERHEIDop.versieInformatie"/>
  </office:meta>
</office:document-meta>
</file>