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Deltageul 65: uitbreiden bedrijfsruimte/werkplaats, verzenddatum: 09/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508</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08</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508</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Deltageul 65: uitbreiden bedrijfsruimte/werkplaats, verzenddatum: 09/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508</meta:user-defined>
    <meta:user-defined meta:name="OVERHEIDop.GmbID/DC.identifier">gmb-2016-815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NG 65</meta:user-defined>
    <meta:user-defined meta:name="OVERHEIDop.woonplaats">Stellendam</meta:user-defined>
    <meta:user-defined meta:name="OVERHEIDop.straatnaam">Deltageul</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1118 425914</meta:user-defined>
    <meta:user-defined meta:name="OVERHEIDop.versieInformatie"/>
  </office:meta>
</office:document-meta>
</file>