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sschopstraat 16 te Serooskerke, aanvraag omgevingsvergunning voor het aanbouwen van een bijkeu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5 jun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1507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0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0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sschopstraat 16 te Serooskerke, aanvraag omgevingsvergunning voor het aanbouwen van een bijk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507</meta:user-defined>
    <meta:user-defined meta:name="OVERHEIDop.GmbID/DC.identifier">gmb-2016-815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3BP 16</meta:user-defined>
    <meta:user-defined meta:name="OVERHEIDop.woonplaats">Serooskerke</meta:user-defined>
    <meta:user-defined meta:name="OVERHEIDop.straatnaam">Bisschop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0958 396966</meta:user-defined>
    <meta:user-defined meta:name="OVERHEIDop.versieInformatie"/>
  </office:meta>
</office:document-meta>
</file>