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de woning en schuur: Ottawastraat 11 en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Ottawastraat 11 en 13, 7007 BC</text:p>
            <text:p text:style-name="common-al">Omschrijving:		saneren van asbesthoudende materialen uit de woning en schuur</text:p>
            <text:p text:style-name="common-al">Dossiernummer:	20160436</text:p>
            <text:p text:style-name="common-al">Datum verzending:	10 jun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50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0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0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 uit de woning en schuur: Ottawastraat 11 en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05</meta:user-defined>
    <meta:user-defined meta:name="OVERHEIDop.GmbID/DC.identifier">gmb-2016-815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BC 11</meta:user-defined>
    <meta:user-defined meta:name="OVERHEIDop.woonplaats">Doetinchem</meta:user-defined>
    <meta:user-defined meta:name="OVERHEIDop.straatnaam">Ottaw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510 441331</meta:user-defined>
    <meta:user-defined meta:name="OVERHEIDop.versieInformatie"/>
  </office:meta>
</office:document-meta>
</file>