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ggekerksestraat 51 te Koudekerke, aanvraag omgevingsvergunning voor het plaatsen van een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1 juni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1503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0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0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ggekerksestraat 51 te Koudekerke, aanvraag omgevingsvergunning voor het plaats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503</meta:user-defined>
    <meta:user-defined meta:name="OVERHEIDop.GmbID/DC.identifier">gmb-2016-815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EX 51</meta:user-defined>
    <meta:user-defined meta:name="OVERHEIDop.woonplaats">Koudekerke</meta:user-defined>
    <meta:user-defined meta:name="OVERHEIDop.straatnaam">Biggekerkse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7283 390046</meta:user-defined>
    <meta:user-defined meta:name="OVERHEIDop.versieInformatie"/>
  </office:meta>
</office:document-meta>
</file>