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1 te Warten, (11012309) vernieuwen van het voo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0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11 te Warten, (11012309) vernieuwen van het voor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02</meta:user-defined>
    <meta:user-defined meta:name="OVERHEIDop.GmbID/DC.identifier">gmb-2016-81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C 11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242 573864</meta:user-defined>
    <meta:user-defined meta:name="OVERHEIDop.versieInformatie"/>
  </office:meta>
</office:document-meta>
</file>