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olfplaten van de loods: Wijnbergseweg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ijnbergseweg 23, 7006 AH</text:p>
            <text:p text:style-name="common-al">Omschrijving:		saneren van asbesthoudende golfplaten van de loods</text:p>
            <text:p text:style-name="common-al">Dossiernummer:	20160427</text:p>
            <text:p text:style-name="common-al">Datum verzending:	9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0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golfplaten van de loods: Wijnbergseweg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01</meta:user-defined>
    <meta:user-defined meta:name="OVERHEIDop.GmbID/DC.identifier">gmb-2016-81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H 23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81 441689</meta:user-defined>
    <meta:user-defined meta:name="OVERHEIDop.versieInformatie"/>
  </office:meta>
</office:document-meta>
</file>