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 Jagerswei (Gallebrug, over de Neare Galle) &amp; J.W. Visserwei (fietsbrug over de Rjochte) te Grou, Heliconweg (Hermesbrug), Spanjaardslaan (Noorderbrug), Overijsselselaan (van Harinxmabrug), Tesselschadestraat (Verlaatbrug), Harlingerstraatweg / Westerplantage (Vrouwenpoortbrug), Fahrenheitweg (Zwettebrug), (11012300) realiseren van een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50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arde Jagerswei (Gallebrug, over de Neare Galle) &amp; J.W. Visserwei (fietsbrug over de Rjochte) te Grou, Heliconweg (Hermesbrug), Spanjaardslaan (Noorderbrug), Overijsselselaan (van Harinxmabrug), Tesselschadestraat (Verlaatbrug), Harlingerstraatweg / Westerplantage (Vrouwenpoortbrug), Fahrenheitweg (Zwettebrug), (11012300) realiseren van een kunst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00</meta:user-defined>
    <meta:user-defined meta:name="OVERHEIDop.GmbID/DC.identifier">gmb-2016-81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P 76</meta:user-defined>
    <meta:user-defined meta:name="OVERHEIDop.woonplaats">Grou</meta:user-defined>
    <meta:user-defined meta:name="OVERHEIDop.straatnaam">Garde Jagerswei</meta:user-defined>
    <meta:user-defined meta:name="OVERHEID.PostcodeHuisnummer/OVERHEIDop.postcodeHuisnummer">9001ZE</meta:user-defined>
    <meta:user-defined meta:name="OVERHEIDop.straatnaam">J.W. de Visserwei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Hermesbrug</meta:user-defined>
    <meta:user-defined meta:name="OVERHEID.PostcodeHuisnummer/OVERHEIDop.postcodeHuisnummer">8917</meta:user-defined>
    <meta:user-defined meta:name="OVERHEIDop.straatnaam">Noorderbrug</meta:user-defined>
    <meta:user-defined meta:name="OVERHEIDop.straatnaam">Verlaatsbrug</meta:user-defined>
    <meta:user-defined meta:name="OVERHEID.PostcodeHuisnummer/OVERHEIDop.postcodeHuisnummer">8913</meta:user-defined>
    <meta:user-defined meta:name="OVERHEIDop.straatnaam">Vrouwenpoortsbrug</meta:user-defined>
    <meta:user-defined meta:name="OVERHEID.PostcodeHuisnummer/OVERHEIDop.postcodeHuisnummer">8912AC 18</meta:user-defined>
    <meta:user-defined meta:name="OVERHEIDop.straatnaam">Marshall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27 568557</meta:user-defined>
    <meta:user-defined meta:name="OVERHEID.EPSG28992/DC.spatial">184828 567721</meta:user-defined>
    <meta:user-defined meta:name="OVERHEID.EPSG28992/DC.spatial">180886 579092</meta:user-defined>
    <meta:user-defined meta:name="OVERHEID.EPSG28992/DC.spatial">182372 580041</meta:user-defined>
    <meta:user-defined meta:name="OVERHEID.EPSG28992/DC.spatial">181764 579115</meta:user-defined>
    <meta:user-defined meta:name="OVERHEID.EPSG28992/DC.spatial">181803 579611</meta:user-defined>
    <meta:user-defined meta:name="OVERHEID.EPSG28992/DC.spatial">180559 578646</meta:user-defined>
    <meta:user-defined meta:name="OVERHEIDop.versieInformatie"/>
  </office:meta>
</office:document-meta>
</file>