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Stationsweg 33: wijziging gebruik woning en beëindigen bedrijfsactiviteiten, ontvangstdatum: 11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149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dorp, Stationsweg 33: wijziging gebruik woning en beëindigen bedrijfsactiviteiten, ontvangstdatum: 11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99</meta:user-defined>
    <meta:user-defined meta:name="OVERHEIDop.GmbID/DC.identifier">gmb-2016-81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P 33</meta:user-defined>
    <meta:user-defined meta:name="OVERHEIDop.woonplaats">Ouddorp</meta:user-defined>
    <meta:user-defined meta:name="OVERHEIDop.straatnaam">Statio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081 425540</meta:user-defined>
    <meta:user-defined meta:name="OVERHEIDop.versieInformatie"/>
  </office:meta>
</office:document-meta>
</file>