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Herkingen, Peuterdijk 54: plaatsen caravan (tijdelijk), ontvangstdatum: 09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9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Herkingen, Peuterdijk 54: plaatsen caravan (tijdelijk), ontvangstdatum: 09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96</meta:user-defined>
    <meta:user-defined meta:name="OVERHEIDop.GmbID/DC.identifier">gmb-2016-8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54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549 416196</meta:user-defined>
    <meta:user-defined meta:name="OVERHEIDop.versieInformatie"/>
  </office:meta>
</office:document-meta>
</file>