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dorp ong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juni 2016 hebben verleend:</text:p>
            <text:p text:style-name="common-al">Nieuwdorp, Coudorp ong,  het uitvoeren van werkzaamheden aan het elektriciteitsnet op perceel kad. H695</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4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udorp ong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95</meta:user-defined>
    <meta:user-defined meta:name="OVERHEIDop.GmbID/DC.identifier">gmb-2016-8149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AH 39</meta:user-defined>
    <meta:user-defined meta:name="OVERHEIDop.woonplaats">Nieuwdorp</meta:user-defined>
    <meta:user-defined meta:name="OVERHEIDop.straatnaam">Coudorp</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842 387842</meta:user-defined>
    <meta:user-defined meta:name="OVERHEIDop.versieInformatie"/>
  </office:meta>
</office:document-meta>
</file>