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Stellendam, Meester Snijderweg 7a: plaatsen hekwerk, ontvangstdatum: 09/06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149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Stellendam, Meester Snijderweg 7a: plaatsen hekwerk, ontvangstdatum: 09/06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94</meta:user-defined>
    <meta:user-defined meta:name="OVERHEIDop.GmbID/DC.identifier">gmb-2016-81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1606 427118</meta:user-defined>
    <meta:user-defined meta:name="OVERHEIDop.versieInformatie"/>
  </office:meta>
</office:document-meta>
</file>