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brandveilig gebruik t.b.v. kamergewijze verhuur, Stommeerkade 17 en 18, Aalsmeer - Zaaknummer Z-2016/03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DAGMAAND 2016</text:span>
          </text:p>
            <text:p text:style-name="common-al">het melden brandveilig gebruik t.b.v. kamergewijze ver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8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brandveilig gebruik t.b.v. kamergewijze verhuur, Stommeerkade 17 en 18, Aalsmeer - Zaaknummer Z-2016/032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89</meta:user-defined>
    <meta:user-defined meta:name="OVERHEIDop.GmbID/DC.identifier">gmb-2016-81489</meta:user-defined>
    <meta:user-defined meta:name="OVERHEID.TaxonomieBeleidsagenda/OVERHEID.category">Ruimte en infrastructuur | Organisatie en beleid</meta:user-defined>
    <meta:user-defined meta:name="OVERHEIDop.referentienummer">Z-2016/032338</meta:user-defined>
    <meta:user-defined meta:name="DCTERMS.abstract">Het melden brandveilig gebruik t.b.v. kamergewijze ver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7</meta:user-defined>
    <meta:user-defined meta:name="OVERHEIDop.woonplaats">Aalsmeer</meta:user-defined>
    <meta:user-defined meta:name="OVERHEIDop.straatnaam">Stommeerkade</meta:user-defined>
    <meta:user-defined meta:name="OVERHEID.PostcodeHuisnummer/OVERHEIDop.postcodeHuisnummer">1431EJ 18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18 475739</meta:user-defined>
    <meta:user-defined meta:name="OVERHEID.EPSG28992/DC.spatial">111722 475747</meta:user-defined>
    <meta:user-defined meta:name="OVERHEIDop.versieInformatie"/>
  </office:meta>
</office:document-meta>
</file>