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57861, Hoofdstraat 92 te Noordwijk, het wijzigen van de winkelpui en reclame, 13-06-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81487</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487</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487</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487</meta:user-defined>
    <meta:user-defined meta:name="OVERHEIDop.GmbID/DC.identifier">gmb-2016-81487</meta:user-defined>
    <meta:user-defined meta:name="OVERHEID.TaxonomieBeleidsagenda/OVERHEID.category">Huisvesting | Organisatie en beleid</meta:user-defined>
    <meta:user-defined meta:name="OVERHEIDop.referentienummer">2016057861</meta:user-defined>
    <meta:user-defined meta:name="DCTERMS.abstract">Hoofdstraat 92 te Noordwijk, het wijzigen van de winkelpui en reclame, 13-06-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GA 92</meta:user-defined>
    <meta:user-defined meta:name="OVERHEIDop.woonplaats">Noordwijk</meta:user-defined>
    <meta:user-defined meta:name="OVERHEIDop.straatnaam">Hoofdstraat</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89678 473239</meta:user-defined>
    <meta:user-defined meta:name="OVERHEIDop.versieInformatie"/>
  </office:meta>
</office:document-meta>
</file>