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een bedrijfspand met opslaglocatie: C. Missetstraat 2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C. Missetstraat 20 A, 7005 AB</text:p>
            <text:p text:style-name="common-al">Omschrijving:		slopen van een bedrijfspand met opslaglocatie</text:p>
            <text:p text:style-name="common-al">Dossiernummer:	20160412</text:p>
            <text:p text:style-name="common-al">Datum verzending:	13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48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8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8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een bedrijfspand met opslaglocatie: C. Missetstraat 2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84</meta:user-defined>
    <meta:user-defined meta:name="OVERHEIDop.GmbID/DC.identifier">gmb-2016-814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B 20a</meta:user-defined>
    <meta:user-defined meta:name="OVERHEIDop.woonplaats">Doetinchem</meta:user-defined>
    <meta:user-defined meta:name="OVERHEIDop.straatnaam">C. Misse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25 441801</meta:user-defined>
    <meta:user-defined meta:name="OVERHEIDop.versieInformatie"/>
  </office:meta>
</office:document-meta>
</file>