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 </text:span>
                <text:span text:style-name="nadrukvet">A. </text:span>
                <text:span text:style-name="nadrukvet">Nouh</text:span>
                <text:span text:style-name="nadrukvet">, geboren op </text:span>
                <text:span text:style-name="nadrukvet">20-01-1991</text:span>
                <text:span text:style-name="nadrukvet"> per </text:span>
                <text:span text:style-name="nadrukvet">25 mei 2016</text:span>
                <text:span text:style-name="nadrukvet">;</text:span>
              </text:p>
              </text:list-item>
              <text:list-item text:style-override="id1-3-2-1-1-3-2">
                <text:number>-</text:number>
                <text:p text:style-name="al">
                <text:span text:style-name="nadrukvet">De heer</text:span>
                <text:span text:style-name="nadrukvet"> F. </text:span>
                <text:span text:style-name="nadrukvet">Dawood</text:span>
                <text:span text:style-name="nadrukvet">, geboren op </text:span>
                <text:span text:style-name="nadrukvet">03-04-1973</text:span>
                <text:span text:style-name="nadrukvet"> per </text:span>
                <text:span text:style-name="nadrukvet">25 mei 2016;</text:span>
              </text:p>
              </text:list-item>
              <text:list-item text:style-override="id1-3-2-1-1-3-3">
                <text:number>-</text:number>
                <text:p text:style-name="al">
                <text:span text:style-name="nadrukvet">De heer H.A.W. Lemmens, geboren op 25-11-1975 per 25 mei 2016;</text:span>
              </text:p>
              </text:list-item>
              <text:list-item text:style-override="id1-3-2-1-1-3-4">
                <text:number>-</text:number>
                <text:p text:style-name="al">
                <text:span text:style-name="nadrukvet">De heer M.A. Bouwhuis, geboren op 02-06-1990 per 17 mei 2016;</text:span>
              </text:p>
              </text:list-item>
              <text:list-item text:style-override="id1-3-2-1-1-3-5">
                <text:number>-</text:number>
                <text:p text:style-name="al">
                <text:span text:style-name="nadrukvet">Mevrouw Flora </text:span>
                <text:span text:style-name="nadrukvet">Habib</text:span>
                <text:span text:style-name="nadrukvet"> George, geboren 15-07-1998 per 25 mei 2016;</text:span>
              </text:p>
              </text:list-item>
              <text:list-item text:style-override="id1-3-2-1-1-3-6">
                <text:number>-</text:number>
                <text:p text:style-name="al">
                <text:span text:style-name="nadrukvet">Mevrouw M.E. de Rooy, geboren op 02-08-1964 per 25 mei 2016.</text:span>
              </text:p>
              </text:list-item>
            </text:list>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1477</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77</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77</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477</meta:user-defined>
    <meta:user-defined meta:name="OVERHEIDop.GmbID/DC.identifier">gmb-2016-81477</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