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Suisendijk 14-48: uitbreiden woning, ontvangstdatum: 13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147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7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7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Suisendijk 14-48: uitbreiden woning, ontvangstdatum: 13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75</meta:user-defined>
    <meta:user-defined meta:name="OVERHEIDop.GmbID/DC.identifier">gmb-2016-8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48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477 411316</meta:user-defined>
    <meta:user-defined meta:name="OVERHEIDop.versieInformatie"/>
  </office:meta>
</office:document-meta>
</file>