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ngel 7 te Gytsjerk Uitbreiding ligboxenstal / potstal G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 te Gytsjerk</text:p>
            <text:p text:style-name="common-al">Z-HZ_WABO-2016-0753    Olo: 2400007</text:p>
            <text:p text:style-name="common-al">Uitbreiding ligboxenstal / potstal Giekerk</text:p>
            <text:p text:style-name="common-al">Datum ontvangst: 13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4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ngel 7 te Gytsjerk Uitbreiding ligboxenstal / potstal G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74</meta:user-defined>
    <meta:user-defined meta:name="OVERHEIDop.GmbID/DC.identifier">gmb-2016-81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27 583727</meta:user-defined>
    <meta:user-defined meta:name="OVERHEIDop.versieInformatie"/>
  </office:meta>
</office:document-meta>
</file>