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noemingsbesluit toezichthouder BRP Meerssen</text:p>
      <text:section text:name="regeling_id1-3-2" text:style-name="regeling">
        <text:section text:name="aanhef_id1-3-2-1" text:style-name="aanhef">
          <text:section text:name="preambule_id1-3-2-1-1" text:style-name="preambule">
            <text:p text:style-name="al">Burgemeester en wethouders der gemeente Meerssen,</text:p>
            <text:p text:style-name="al"/>
            <text:p text:style-name="al">overwegende, dat het in het kader van artikel 4.2 van de Wet basisregistratie personen verplicht is toezichthouders aan te stellen die toezien op de naleving van verplichtingen van de burger ingevolge hoofdstuk 2, afdeling 1, paragraaf 5 van de Wet basisregistratie personen;</text:p>
            <text:p text:style-name="al"/>
            <text:p text:style-name="al">overwegende, dat deze toezichthouders bevoegdheden uitvoeren als bedoeld in hoofdstuk 5 van de Algemene wet bestuursrecht;</text:p>
          </text:section>
          <text:section text:name="afkondiging_id1-3-2-1-2" text:style-name="afkondiging">
            <text:p text:style-name="afkondiging_top"/>
            <text:p text:style-name="al">besluiten:</text:p>
            <text:p text:style-name="al"/>
            <text:p text:style-name="al">met ingang van 09-06-2016 te benoemen als toezichthouder bij de gemeente Meerssen:</text:p>
            <text:p text:style-name="al"/>
            <text:list text:style-name="id1-3-2-1-2-5">
              <text:list-item text:style-override="id1-3-2-1-2-5-1">
                <text:number>1.</text:number>
                <text:p text:style-name="al">De buitengewone opsporingsambtenaren werkzaam voor de gemeente Meerssen.</text:p>
              </text:list-item>
              <text:list-item text:style-override="id1-3-2-1-2-5-2">
                <text:number>2.</text:number>
                <text:p text:style-name="al">De volgende medewerkers Burgerzaken/Basisregistratie Personen:</text:p>
              </text:list-item>
            </text:list>
            <text:p text:style-name="al">naam : den Boer</text:p>
            <text:p text:style-name="al">voornamen : Antonius Cornelis Maria</text:p>
            <text:p text:style-name="al">woonplaats : Meerssen</text:p>
            <text:p text:style-name="al"/>
            <text:p text:style-name="al">naam : Lemmens-Dolmans</text:p>
            <text:p text:style-name="al">voornamen : Sylvia Maria Theodora Johanna Wilhelmina</text:p>
            <text:p text:style-name="al">woonplaats : Meerssen</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Meerssen,</text:span>
            <text:span text:style-name="datum">09-06-2016</text:span>
          </text:p>
          </text:section>
          <text:section text:name="ondertekening_id1-3-2-3-2">
            <text:p><text:span text:style-name="deze"> Burgemeester en wethouders van Meerssen, </text:span></text:p>
          </text:section>
          <text:section text:name="ondertekening_id1-3-2-3-3">
            <text:p><text:span text:style-name="functie">de secretaris,</text:span></text:p>
            <text:p><text:span text:style-name="ondertekening_naam">
            <text:span text:style-name="voornaam">mr. J.J.M. </text:span>
            <text:span text:style-name="achternaam">Eurlings</text:span>
          </text:span></text:p>
          </text:section>
          <text:section text:name="ondertekening_id1-3-2-3-4">
            <text:p><text:span text:style-name="functie">de burgemeester, </text:span></text:p>
            <text:p><text:span text:style-name="ondertekening_naam">
            <text:span text:style-name="voornaam">M.A.H. </text:span>
            <text:span text:style-name="achternaam">Clermonts-Ar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8147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7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7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sbesluit toezichthouder BRP Meer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72</meta:user-defined>
    <meta:user-defined meta:name="OVERHEIDop.GmbID/DC.identifier">gmb-2016-81472</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gvop.Informatietype/DC.type">Overige besluiten van algemene strekking</meta:user-defined>
    <meta:user-defined meta:name="OVERHEID.Gemeente/DC.spatial">Meerssen</meta:user-defined>
    <meta:user-defined meta:name="OVERHEIDop.versieInformatie"/>
  </office:meta>
</office:document-meta>
</file>