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YPE–vergunning voor het plaatsen van een dakopbouw en dakdoorgang, Stommeerkade 78, Aalsmeer - Zaaknummer Z-2016/0320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12 juni 2016</text:span>
          </text:p>
            <text:p text:style-name="common-al">Het plaatsen van een dakopbouw en dakdoorga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81471</text:span><text:line-break/><text:date style:data-style-name="dag" text:fixed="true" text:date-value="2016-06-23"/><text:line-break/><text:date style:data-style-name="jaar" text:fixed="true" text:date-value="201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471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471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TYPE–vergunning voor het plaatsen van een dakopbouw en dakdoorgang, Stommeerkade 78, Aalsmeer - Zaaknummer Z-2016/03204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3</meta:user-defined>
    <meta:user-defined meta:name="OVERHEIDop.publicationIssue">81471</meta:user-defined>
    <meta:user-defined meta:name="OVERHEIDop.GmbID/DC.identifier">gmb-2016-81471</meta:user-defined>
    <meta:user-defined meta:name="OVERHEID.TaxonomieBeleidsagenda/OVERHEID.category">Ruimte en infrastructuur | Organisatie en beleid</meta:user-defined>
    <meta:user-defined meta:name="OVERHEIDop.referentienummer">Z-2016/032048</meta:user-defined>
    <meta:user-defined meta:name="DCTERMS.abstract">Het plaatsen van een dakopbouw en dakdoorgang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EL 78</meta:user-defined>
    <meta:user-defined meta:name="OVERHEIDop.woonplaats">Aalsmeer</meta:user-defined>
    <meta:user-defined meta:name="OVERHEIDop.straatnaam">Stommeerkade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2459 476112</meta:user-defined>
    <meta:user-defined meta:name="OVERHEIDop.versieInformatie"/>
  </office:meta>
</office:document-meta>
</file>