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Rijksweg 12, 6095 NA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plaatsen reclamedoek) op het adres Rijksweg 12, 6095 NA Baexem.  Dit besluit is 19 januar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14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4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4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Rijksweg 12, 6095 NA Baex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147</meta:user-defined>
    <meta:user-defined meta:name="OVERHEIDop.GmbID/DC.identifier">gmb-2016-81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5NA</meta:user-defined>
    <meta:user-defined meta:name="OVERHEIDop.woonplaats">Baexem</meta:user-defined>
    <meta:user-defined meta:name="OVERHEIDop.straatnaam">Rijks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532 359231</meta:user-defined>
    <meta:user-defined meta:name="OVERHEIDop.versieInformatie"/>
  </office:meta>
</office:document-meta>
</file>