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Zuiderdiep 36: vervangen tuinhuis, ontvangstdatum: 10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46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6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6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-Zuiderdiep 36: vervangen tuinhuis, ontvangstdatum: 10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67</meta:user-defined>
    <meta:user-defined meta:name="OVERHEIDop.GmbID/DC.identifier">gmb-2016-81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511 426780</meta:user-defined>
    <meta:user-defined meta:name="OVERHEIDop.versieInformatie"/>
  </office:meta>
</office:document-meta>
</file>