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uwersweg 5 C te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15 juni 2016 hebben verleend:</text:p>
            <text:p text:style-name="common-al">Heinkenszand, Schouwersweg 5 C,  het vestigen van een ruitersportwinkel </text:p>
            <text:p text:style-name="common-al">Bezwaar </text:p>
            <text:p text:style-name="common-al">De beschikking en bijbehorende stukken liggen vanaf de verzenddatum van het besluit gedurende 6 weken ter inzage bij de afdeling Ruimtelijke Ontwikkeling. De beschikking en bijbehorende stukken zijn iedere werkdag in te zien tijdens openingstijden.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81466</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466</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466</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ouwersweg 5 C te Heinkensz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1466</meta:user-defined>
    <meta:user-defined meta:name="OVERHEIDop.GmbID/DC.identifier">gmb-2016-81466</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51HS 5c</meta:user-defined>
    <meta:user-defined meta:name="OVERHEIDop.woonplaats">Heinkenszand</meta:user-defined>
    <meta:user-defined meta:name="OVERHEIDop.straatnaam">Schouwersweg</meta:user-defined>
    <meta:user-defined meta:name="OVERHEID.Gemeente/OVERHEID.authority">Borsele</meta:user-defined>
    <meta:user-defined meta:name="OVERHEID.Gemeente/DCTERMS.publisher">Borsele</meta:user-defined>
    <meta:user-defined meta:name="OVERHEIDgvop.Informatietype/DC.type">Beschikkingen | afhandeling</meta:user-defined>
    <meta:user-defined meta:name="OVERHEID.EPSG28992/DC.spatial">45896 389283</meta:user-defined>
    <meta:user-defined meta:name="OVERHEIDop.versieInformatie"/>
  </office:meta>
</office:document-meta>
</file>