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elissant, Binnenweg 18: uitbreiden schuur, ontvangstdatum: 10/06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81465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65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65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elissant, Binnenweg 18: uitbreiden schuur, ontvangstdatum: 10/06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465</meta:user-defined>
    <meta:user-defined meta:name="OVERHEIDop.GmbID/DC.identifier">gmb-2016-814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8AG 18</meta:user-defined>
    <meta:user-defined meta:name="OVERHEIDop.woonplaats">Melissant</meta:user-defined>
    <meta:user-defined meta:name="OVERHEIDop.straatnaam">Binnen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3988 420967</meta:user-defined>
    <meta:user-defined meta:name="OVERHEIDop.versieInformatie"/>
  </office:meta>
</office:document-meta>
</file>