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G.C.J. </text:span>
                <text:span text:style-name="nadrukvet">Mulkens</text:span>
                <text:span text:style-name="nadrukvet">, </text:span>
                <text:span text:style-name="nadrukvet">geboren op </text:span>
                <text:span text:style-name="nadrukvet">10-05-1972</text:span>
                <text:span text:style-name="nadrukvet"> is per </text:span>
                <text:span text:style-name="nadrukvet">26 mei 2016</text:span>
                <text:span text:style-name="nadrukvet"> geëmigreerd naar </text:span>
                <text:span text:style-name="nadrukvet">Zwitserland;</text:span>
              </text:p>
              </text:list-item>
              <text:list-item text:style-override="id1-3-2-1-1-4-2">
                <text:number>-</text:number>
                <text:p text:style-name="al">
                <text:span text:style-name="nadrukvet">De heer M.K. Kozak, geboren op 17-09-1991 is per 26 mei 2016 </text:span>
                <text:span text:style-name="nadrukvet">geëmigreerd naar </text:span>
                <text:span text:style-name="nadrukvet">Polen</text:span>
                <text:span text:style-name="nadrukvet">;</text:span>
              </text:p>
              </text:list-item>
              <text:list-item text:style-override="id1-3-2-1-1-4-3">
                <text:number>-</text:number>
                <text:p text:style-name="al">
                <text:span text:style-name="nadrukvet">De heer A. Funk, geboren op 03-10-1961 is per 26 mei 2016 </text:span>
                <text:span text:style-name="nadrukvet">geëmigreerd naar</text:span>
                <text:span text:style-name="nadrukvet"> de Bondsrepubliek Duitsland.</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46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64</meta:user-defined>
    <meta:user-defined meta:name="OVERHEIDop.GmbID/DC.identifier">gmb-2016-8146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