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coduct (afwijken van het bestemmingsplan) over de  A18 Doetinchem (nabij Rekhemseweg)</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over de A18 Doetinchem (nabij Rekhemseweg)</text:p>
            <text:p text:style-name="common-al">Omschrijving:		realiseren van een ecoduct (afwijken van het bestemmingsplan)</text:p>
            <text:p text:style-name="common-al">Dossiernummer:	20150883</text:p>
            <text:p text:style-name="common-al">Datum verzending:	17 juni 2016</text:p>
            <text:p text:style-name="common-al">Vanaf dinsdag 21 juni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1 augustus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81459</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59</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59</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ecoduct (afwijken van het bestemmingsplan) over de  A18 Doetinchem (nabij Rekhem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459</meta:user-defined>
    <meta:user-defined meta:name="OVERHEIDop.GmbID/DC.identifier">gmb-2016-814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4HD 132</meta:user-defined>
    <meta:user-defined meta:name="OVERHEIDop.woonplaats">Doetinchem</meta:user-defined>
    <meta:user-defined meta:name="OVERHEIDop.straatnaam">Rekhemse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9972 440641</meta:user-defined>
    <meta:user-defined meta:name="OVERHEIDop.versieInformatie"/>
  </office:meta>
</office:document-meta>
</file>