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9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juni 2016 hebben ontvangen:</text:p>
            <text:p text:style-name="common-al">Ovezande, Hoofdstraat 39,  het bouwen van een schuur aan bestaande woning en het samenvoegen van de percelen Hoofdstraat 39 en 41. Daarbij het verleggen van de inrit in de</text:p>
            <text:p text:style-name="common-al">stoep t.b.v. de nieuw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45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9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57</meta:user-defined>
    <meta:user-defined meta:name="OVERHEIDop.GmbID/DC.identifier">gmb-2016-81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AA 39</meta:user-defined>
    <meta:user-defined meta:name="OVERHEIDop.woonplaats">Ovezande</meta:user-defined>
    <meta:user-defined meta:name="OVERHEIDop.straatnaam">Hoof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28 383337</meta:user-defined>
    <meta:user-defined meta:name="OVERHEIDop.versieInformatie"/>
  </office:meta>
</office:document-meta>
</file>