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72 te Noardburgum tijdelijk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Rijksstraatweg 72 te Noardburgum</text:p>
            <text:p text:style-name="common-al">Z-HZ_WABO-2016-0751    Olo: 2399547</text:p>
            <text:p text:style-name="common-al">tijdelijk plaatsen mantelzorgwoning</text:p>
            <text:p text:style-name="common-al">Datum ontvangst: 1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4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72 te Noardburgum tijdelijk plaatsen mantelzorg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54</meta:user-defined>
    <meta:user-defined meta:name="OVERHEIDop.GmbID/DC.identifier">gmb-2016-8145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7455 581929</meta:user-defined>
    <meta:user-defined meta:name="OVERHEIDop.versieInformatie"/>
  </office:meta>
</office:document-meta>
</file>