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Poest Clementstr 1 te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6 juni 2016 hebben ontvangen:</text:p>
            <text:p text:style-name="common-al">Nisse, van der Poest Clementstr 1,  het verlagen van de stoep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8145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5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5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der Poest Clementstr 1 te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452</meta:user-defined>
    <meta:user-defined meta:name="OVERHEIDop.GmbID/DC.identifier">gmb-2016-81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3AL 1</meta:user-defined>
    <meta:user-defined meta:name="OVERHEIDop.woonplaats">Nisse</meta:user-defined>
    <meta:user-defined meta:name="OVERHEIDop.straatnaam">Van der Poest Clement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8199 386209</meta:user-defined>
    <meta:user-defined meta:name="OVERHEIDop.versieInformatie"/>
  </office:meta>
</office:document-meta>
</file>