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gewaarmerkt register handelaren tweedehands goederen</text:p>
      <text:section text:name="regeling_id1-3-2" text:style-name="regeling">
        <text:section text:name="aanhef_id1-3-2-1" text:style-name="aanhef">
          <text:section text:name="preambule_id1-3-2-1-1" text:style-name="preambule">
            <text:p text:style-name="al">DE BURGEMEESTER VAN HEERENVEEN;</text:p>
            <text:p text:style-name="al"/>
            <text:p text:style-name="al">Gelet op artikel 437, eerste lid, van het Wetboek van Strafrecht en artikel 2 van het Uitvoeringsbesluit ter uitvoering van artikel 437, eerste lid, van het Wetboek van Strafrecht;</text:p>
            <text:p text:style-name="al"/>
            <text:p text:style-name="al">Overwegende dat:</text:p>
            <text:list text:style-name="id1-3-2-1-1-6">
              <text:list-item text:style-override="id1-3-2-1-1-6-1">
                <text:number>–</text:number>
                <text:p text:style-name="al">Artikel 2 van het Uitvoeringsbesluit van artikel 437, eerste lid, van het Wetboek van Strafrecht bepaalt dat een handelaar verplicht is aantekening te houden van alle gebruikte en ongeregelde goederen die hij verworven of voorhanden heeft, in een doorlopend en een door of namens de burgemeester gewaarmerkt register;</text:p>
              </text:list-item>
              <text:list-item text:style-override="id1-3-2-1-1-6-2">
                <text:number>–</text:number>
                <text:p text:style-name="al">Er naast het papieren register een digitaal register ontworpen is om zo efficiënt en effectief mogelijk invulling te geven aan de registratieplicht;</text:p>
              </text:list-item>
              <text:list-item text:style-override="id1-3-2-1-1-6-3">
                <text:number>–</text:number>
                <text:p text:style-name="al">Ondanks de wettelijke kaders er nut en noodzaak (de frequentie van gestolen goederen en de waarde daarvan die op de markt worden aangeboden) moet zijn voor enerzijds de registratie van de inkoop van gebruikte en ongeregelde goederen en anderzijds de controle van deze registratieplicht; </text:p>
              </text:list-item>
              <text:list-item text:style-override="id1-3-2-1-1-6-4">
                <text:number>–</text:number>
                <text:p text:style-name="al">Dit digitale register gekoppeld is aan het landelijke systeem waarin gestolen goederen worden geregistreerd, zodat gecontroleerd wordt of een ingevoerd goed afkomstig is van diefstal en heling op effectieve wijze kan worden tegengegaan;</text:p>
              </text:list-item>
            </text:list>
          </text:section>
          <text:section text:name="afkondiging_id1-3-2-1-2" text:style-name="afkondiging">
            <text:p text:style-name="afkondiging_top"/>
            <text:p text:style-name="al">BESLUIT: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papieren register naar bijgaand model aan te wijzen als een doorlopend en gewaarmerkt register voor de registratie van de inkoop van gebruikte of ongeregelde goederen.</text:p>
              </text:list-item>
              <text:list-item text:style-override="id1-3-2-2-1-2-2">
                <text:number>2.</text:number>
                <text:p text:style-name="al">Het digitale opkopersregister dat beschikbaar is gesteld via <text:a xlink:href="https://opkopersregister.stopheling.nl" xlink:type="simple">https://opkopersregister.stopheling.nl</text:a> aan te wijzen als doorlopend en gewaarmerkt register voor de inkoop van gebruikte of ongeregelde goederen.</text:p>
              </text:list-item>
              <text:list-item text:style-override="id1-3-2-2-1-2-3">
                <text:number>3.</text:number>
                <text:p text:style-name="al">Dat dit besluit in werking treedt de dag na bekendmaking in het Gemeenteblad op <text:a xlink:href="http://www.overheid.nl" xlink:type="simple">www.overheid.nl</text:a>.</text:p>
              </text:list-item>
              <text:list-item text:style-override="id1-3-2-2-1-2-4">
                <text:number>4.</text:number>
                <text:p text:style-name="al">Dit besluit wordt aangehaald als : Aanwijsbesluit inkoopregister voor handelaren.</text:p>
              </text:list-item>
            </text:list>
            <text:p text:style-name="tekst_bottom"/>
          </text:section>
        </text:section>
        <text:section text:name="regeling-sluiting_id1-3-2-3" text:style-name="regeling-sluiting">
          <text:section text:name="gegeven_id1-3-2-3-1" text:style-name="gegeven">
            <text:p text:style-name="dagtekening">
            <text:span text:style-name="plaats">Heerenveen,</text:span>
            <text:span text:style-name="datum">15 juni 2016.</text:span>
          </text:p>
          </text:section>
          <text:section text:name="ondertekening_id1-3-2-3-2">
            <text:p><text:span text:style-name="functie">De burgemeester van Heerenveen, </text:span></text:p>
            <text:p><text:span text:style-name="ondertekening_naam">
            <text:span text:style-name="voornaam">T.J. van der</text:span>
            <text:span text:style-name="achternaam">Zwan</text:span>
          </text:span></text:p>
          </text:section>
        </text:section>
        <text:section text:name="bijlage_id1-3-2-4" text:style-name="bijlage">
          <text:p text:style-name="bijlage_top"/>
          <text:p text:style-name="hoofdstuk_kop">
            <text:span text:style-name="nadrukvet">Toelichting</text:span>
          </text:p>
          <text:p text:style-name="al">Ingevolge artikel 437, eerste lid en artikel 2 van het Uitvoeringsbesluit ter uitvoering van artikel 437, eerste lid, van het Wetboek van Strafrecht is bepaald dat een handelaar verplicht is aantekening te houden van alle gebruikte en ongeregelde goederen die hij verworven of voorhanden heeft in een doorlopend en een door of namens de burgemeester gewaarmerkt register. Middels dit besluit wordt het papieren register en het digitale in- en verkoopregister aangewezen als doorlopend en gewaarmerkt regist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1445</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45</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45</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gewaarmerkt register handelaren tweedehands goed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445</meta:user-defined>
    <meta:user-defined meta:name="OVERHEIDop.GmbID/DC.identifier">gmb-2016-81445</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source">art. 437 lid 1 Sr;1.0:c:BWBR0001854&amp;artikel=437&amp;lid=1&amp;g=2016-04-20</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Beleidsregels</meta:user-defined>
    <meta:user-defined meta:name="OVERHEID.Gemeente/DC.spatial">Heerenveen</meta:user-defined>
    <meta:user-defined meta:name="OVERHEIDop.versieInformatie"/>
  </office:meta>
</office:document-meta>
</file>