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 van Zeeland 127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0 juni 2016 hebben ontvangen:</text:p>
            <text:p text:style-name="common-al">Heinkenszand, Hof van Zeeland 127, het bouwen van een aan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8144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4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4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 van Zeeland 127 te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441</meta:user-defined>
    <meta:user-defined meta:name="OVERHEIDop.GmbID/DC.identifier">gmb-2016-81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RS 127</meta:user-defined>
    <meta:user-defined meta:name="OVERHEIDop.woonplaats">Heinkenszand</meta:user-defined>
    <meta:user-defined meta:name="OVERHEIDop.straatnaam">Hof van Zeeland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4843 389172</meta:user-defined>
    <meta:user-defined meta:name="OVERHEIDop.versieInformatie"/>
  </office:meta>
</office:document-meta>
</file>