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 voor Mebin BV, Elektronweg 40 te Utrecht, HZ_MAAT-15-13785</text:p>
      <text:section text:name="zakelijke-mededeling_id1-3-2" text:style-name="zakelijke-mededeling">
        <text:section text:name="zakelijke-mededeling-tekst_id1-3-2-1" text:style-name="zakelijke-mededeling-tekst">
          <text:section text:name="tekst_id1-3-2-1-1" text:style-name="tekst">
            <text:p text:style-name="common-al">Mebin BV</text:p>
            <text:p text:style-name="common-al">Elektronweg 40 te Utrecht</text:p>
            <text:p text:style-name="common-al">HZ_MAAT-15-13785</text:p>
            <text:p text:style-name="common-al">Maatwerkvoorschriften geluid voor Mebin BV</text:p>
            <text:p text:style-name="common-al">Rechtsmiddel: Bezwaar 6 weken</text:p>
            <text:p text:style-name="common-al"/>
            <text:p text:style-name="last-al">Voordat u een bezwaarschrift indient kunt u meestal de aanvraag en bijbehorende stukken inzien. De stukken liggen, tenzij anders wordt aangegeven, ter inzage bij de Balie Bouwen Wonen en Ondernemen,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144</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44</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44</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geluid voor Mebin BV, Elektronweg 40 te Utrecht, HZ_MAAT-15-137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144</meta:user-defined>
    <meta:user-defined meta:name="OVERHEIDop.GmbID/DC.identifier">gmb-2016-81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AC 40</meta:user-defined>
    <meta:user-defined meta:name="OVERHEIDop.woonplaats">Utrecht</meta:user-defined>
    <meta:user-defined meta:name="OVERHEIDop.straatnaam">Elektron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664 456830</meta:user-defined>
    <meta:user-defined meta:name="OVERHEIDop.versieInformatie"/>
  </office:meta>
</office:document-meta>
</file>