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12 te Hurdegaryp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Rijksstraatweg 12 te Hurdegaryp</text:p>
            <text:p text:style-name="common-al">Z-HZ_WABO-2016-0748    Olo: 2397619</text:p>
            <text:p text:style-name="common-al">aanleggen van een uitrit</text:p>
            <text:p text:style-name="common-al">Datum ontvangst: 11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4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12 te Hurdegaryp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38</meta:user-defined>
    <meta:user-defined meta:name="OVERHEIDop.GmbID/DC.identifier">gmb-2016-8143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DJ 12</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666 581398</meta:user-defined>
    <meta:user-defined meta:name="OVERHEIDop.versieInformatie"/>
  </office:meta>
</office:document-meta>
</file>