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tsweg 24 A te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8 juni 2016 hebben ontvangen:</text:p>
            <text:p text:style-name="common-al">Driewegen, Smitsweg 24 A, 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3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itsweg 24 A te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37</meta:user-defined>
    <meta:user-defined meta:name="OVERHEIDop.GmbID/DC.identifier">gmb-2016-81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H 24a</meta:user-defined>
    <meta:user-defined meta:name="OVERHEIDop.woonplaats">Driewegen</meta:user-defined>
    <meta:user-defined meta:name="OVERHEIDop.straatnaam">Smit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011 382447</meta:user-defined>
    <meta:user-defined meta:name="OVERHEIDop.versieInformatie"/>
  </office:meta>
</office:document-meta>
</file>