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Wilhelminahofweg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6 is er een melding in het kader van Besluit mobiel breken bouw- en sloopafval van Puin/breekexploitatie Sinke B.V. ontvangen.</text:p>
            <text:p text:style-name="common-al">Het betreft een meldingen voor het in gebruik hebben van een mobiele puin breekinstallatie op de locatie gelegen aan de Wilhelminahofweg te Borssele.</text:p>
            <text:p text:style-name="common-al">De werkzaamheden zullen plaatsvinden in de periode vanaf 22 juni 2016 tot en met 30 juni 2016 en zullen maximaal 3,5 werkdag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6012 / 00132949.</text:p>
            <text:p text:style-name="last-al">Indien daaraan behoefte bestaat kunnen inlichtingen worden ingewonnen bij RUD Zeeland, telefoonnummer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143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3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Wilhelminahofweg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435</meta:user-defined>
    <meta:user-defined meta:name="OVERHEIDop.GmbID/DC.identifier">gmb-2016-8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Wilhelminahof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637 384333</meta:user-defined>
    <meta:user-defined meta:name="OVERHEIDop.versieInformatie"/>
  </office:meta>
</office:document-meta>
</file>