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randveilig gebruik t.b.v. Wellantcollege MBO, Linnaeuslaan 2, Aalsmeer - Zaaknummer Z-2016/032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juni 2016</text:span>
          </text:p>
            <text:p text:style-name="common-al">Brandveilig gebruik.t.b.v.Wellantcollege MB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42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2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2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andveilig gebruik t.b.v. Wellantcollege MBO, Linnaeuslaan 2, Aalsmeer - Zaaknummer Z-2016/0326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428</meta:user-defined>
    <meta:user-defined meta:name="OVERHEIDop.GmbID/DC.identifier">gmb-2016-81428</meta:user-defined>
    <meta:user-defined meta:name="OVERHEID.TaxonomieBeleidsagenda/OVERHEID.category">Ruimte en infrastructuur | Organisatie en beleid</meta:user-defined>
    <meta:user-defined meta:name="OVERHEIDop.referentienummer">Z-2016/032605</meta:user-defined>
    <meta:user-defined meta:name="DCTERMS.abstract">Brandveilig gebruik.t.b.v.Wellantcollege MBO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2c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10 475175</meta:user-defined>
    <meta:user-defined meta:name="OVERHEIDop.versieInformatie"/>
  </office:meta>
</office:document-meta>
</file>