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 Doetinchem, activiteiten binnenstad van Doetinchem op koopzondag 26 jun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Centrum Management Doetinchem voor het organiseren van diverse activiteiten in de binnenstad van Doetinchem op koopzondag 26 juni 2016 van 12.00 tot 17.0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42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 Doetinchem, activiteiten binnenstad van Doetinchem op koopzondag 26 jun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27</meta:user-defined>
    <meta:user-defined meta:name="OVERHEIDop.GmbID/DC.identifier">gmb-2016-81427</meta:user-defined>
    <meta:user-defined meta:name="OVERHEID.TaxonomieBeleidsagenda/OVERHEID.category">Cultuur en recreatie | Organisatie en beleid</meta:user-defined>
    <meta:user-defined meta:name="OVERHEIDop.referentienummer">16zk01852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2 442251</meta:user-defined>
    <meta:user-defined meta:name="OVERHEIDop.versieInformatie"/>
  </office:meta>
</office:document-meta>
</file>