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nnenstad van Zwolle Racident Oltimer To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6 juni 2016</text:span><text:span text:style-name="nadrukvet"/>, is een evenementenvergunning verleend voor het houden van Racident Oldtimer Tour op <text:span text:style-name="nadrukvet"/><text:span text:style-name="nadrukvet"/><text:span text:style-name="nadrukvet"/><text:span text:style-name="nadrukvet"/><text:span text:style-name="nadrukvet"> 26 juni 2016 in de binnenstad van Zwolle ( Diezerstraat, Grote Markt, Luttekestraat en Grote Kerkplein).</text:span><text:span text:style-name="nadrukvet"/><text:span text:style-name="nadrukvet"/><text:span text:style-name="nadrukvet"/><text:span text:style-name="nadrukvet"/><text:span text:style-name="nadrukvet"/><text:span text:style-name="nadrukvet"/></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1425</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25</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425</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innenstad van Zwolle Racident Oltimer To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425</meta:user-defined>
    <meta:user-defined meta:name="OVERHEIDop.GmbID/DC.identifier">gmb-2016-814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0 502859</meta:user-defined>
    <meta:user-defined meta:name="OVERHEIDop.versieInformatie"/>
  </office:meta>
</office:document-meta>
</file>