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t.h.v. Leimuiderdijk 84, 1435 CV, plaatsen van een steiger, 16-06-2016, 2016-00311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42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2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2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t.h.v. Leimuiderdijk 84, 1435 CV, plaatsen van een steiger, 16-06-2016, 2016-0031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24</meta:user-defined>
    <meta:user-defined meta:name="OVERHEIDop.GmbID/DC.identifier">gmb-2016-8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V 84</meta:user-defined>
    <meta:user-defined meta:name="OVERHEIDop.woonplaats">Rijsenhout</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746 474080</meta:user-defined>
    <meta:user-defined meta:name="OVERHEIDop.versieInformatie"/>
  </office:meta>
</office:document-meta>
</file>