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tijdelijk plaatsen schaftkeet en mobiele toilet, Luttickduin en Mont Blanc, Amstelveen - Zaaknummer Z-2016/028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3 juni 2016</text:span>
          </text:p>
            <text:p text:style-name="common-al">Het tijdelijk plaatsen van een schaftkeet en mobiele toilet op een parkeerplaats. </text:p>
            <text:p text:style-name="common-al">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5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141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1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1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tijdelijk plaatsen schaftkeet en mobiele toilet, Luttickduin en Mont Blanc, Amstelveen - Zaaknummer Z-2016/0285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418</meta:user-defined>
    <meta:user-defined meta:name="OVERHEIDop.GmbID/DC.identifier">gmb-2016-81418</meta:user-defined>
    <meta:user-defined meta:name="OVERHEID.TaxonomieBeleidsagenda/OVERHEID.category">Ruimte en infrastructuur | Organisatie en beleid</meta:user-defined>
    <meta:user-defined meta:name="OVERHEIDop.referentienummer">Z-2016/028541</meta:user-defined>
    <meta:user-defined meta:name="DCTERMS.abstract">Het tijdelijk plaatsen van een schaftkeet en mobiele toilet op een parkeerplaats.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JP 56a</meta:user-defined>
    <meta:user-defined meta:name="OVERHEIDop.woonplaats">Amstelveen</meta:user-defined>
    <meta:user-defined meta:name="OVERHEIDop.straatnaam">Luttickduin</meta:user-defined>
    <meta:user-defined meta:name="OVERHEID.PostcodeHuisnummer/OVERHEIDop.postcodeHuisnummer">1186AV 34a</meta:user-defined>
    <meta:user-defined meta:name="OVERHEIDop.straatnaam">Mont Blanc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558 477581</meta:user-defined>
    <meta:user-defined meta:name="OVERHEID.EPSG28992/DC.spatial">119527 478442</meta:user-defined>
    <meta:user-defined meta:name="OVERHEIDop.versieInformatie"/>
  </office:meta>
</office:document-meta>
</file>