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zandwinput Panhuyspoel Garyp (ter hoogte van Earnewarre 2) kappen bomen ivm aanleg (Loc.10) aardgastransportleiding</text:p>
      <text:section text:name="zakelijke-mededeling_id1-3-2" text:style-name="zakelijke-mededeling">
        <text:section text:name="zakelijke-mededeling-tekst_id1-3-2-1" text:style-name="zakelijke-mededeling-tekst">
          <text:section text:name="tekst_id1-3-2-1-1" text:style-name="tekst">
            <text:p text:style-name="common-al">nabij zandwinput Panhuyspoel Garyp (ter hoogte van Earnewarre 2)</text:p>
            <text:p text:style-name="common-al">Z-HZ_WABO-2016-0693    Olo: 2369629</text:p>
            <text:p text:style-name="common-al">kappen bomen ivm aanleg aardgastransportleiding</text:p>
            <text:p text:style-name="common-al">Datum ontvangst: 27 mei 2016</text:p>
            <text:p text:style-name="common-al">Datum besluit: 13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141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1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1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abij zandwinput Panhuyspoel Garyp (ter hoogte van Earnewarre 2) kappen bomen ivm aanleg (Loc.10) aardgastransportlei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416</meta:user-defined>
    <meta:user-defined meta:name="OVERHEIDop.GmbID/DC.identifier">gmb-2016-8141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TB 2</meta:user-defined>
    <meta:user-defined meta:name="OVERHEIDop.woonplaats">Garyp</meta:user-defined>
    <meta:user-defined meta:name="OVERHEIDop.straatnaam">Earnewarr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633 574167</meta:user-defined>
    <meta:user-defined meta:name="OVERHEIDop.versieInformatie"/>
  </office:meta>
</office:document-meta>
</file>