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ontheffing geluidshinder werkzaamheden voor leeghalen en opbouwen Albert Hein op 19, 20 en 26 november 2016, Amstelveen - Zaaknummer Z-2016/03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Ontheffing geluidshinder voor werkzaamheden voor leeghalen en opbouwen Albert Hein op 19, 20 en 26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41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verig voor ontheffing geluidshinder werkzaamheden voor leeghalen en opbouwen Albert Hein op 19, 20 en 26 november 2016, Amstelveen - Zaaknummer Z-2016/03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15</meta:user-defined>
    <meta:user-defined meta:name="OVERHEIDop.GmbID/DC.identifier">gmb-2016-81415</meta:user-defined>
    <meta:user-defined meta:name="OVERHEID.TaxonomieBeleidsagenda/OVERHEID.category">Ruimte en infrastructuur | Organisatie en beleid</meta:user-defined>
    <meta:user-defined meta:name="OVERHEIDop.referentienummer">Z-2016/031608</meta:user-defined>
    <meta:user-defined meta:name="DCTERMS.abstract">ontheffing geluidshinder voor werkzaamheden voor leeghalen en opbouwen Albert Hein op 19, 20 en 2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7 480568</meta:user-defined>
    <meta:user-defined meta:name="OVERHEIDop.versieInformatie"/>
  </office:meta>
</office:document-meta>
</file>