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het slopen van een schuur, Oude Spoordijk 8 ws, Aalsmeer - Zaaknummer Z-2016/03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6 juni 2016</text:span>
          </text:p>
            <text:p text:style-name="common-al">Het slop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1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1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1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slopen van een schuur, Oude Spoordijk 8 ws, Aalsmeer - Zaaknummer Z-2016/031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14</meta:user-defined>
    <meta:user-defined meta:name="OVERHEIDop.GmbID/DC.identifier">gmb-2016-81414</meta:user-defined>
    <meta:user-defined meta:name="OVERHEID.TaxonomieBeleidsagenda/OVERHEID.category">Ruimte en infrastructuur | Organisatie en beleid</meta:user-defined>
    <meta:user-defined meta:name="OVERHEIDop.referentienummer">Z-2016/031994</meta:user-defined>
    <meta:user-defined meta:name="DCTERMS.abstract">Het slopen van ee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B 8 ws</meta:user-defined>
    <meta:user-defined meta:name="OVERHEIDop.woonplaats">Aalsmeer</meta:user-defined>
    <meta:user-defined meta:name="OVERHEIDop.straatnaam">Oude Spoo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39 476236</meta:user-defined>
    <meta:user-defined meta:name="OVERHEIDop.versieInformatie"/>
  </office:meta>
</office:document-meta>
</file>