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en het slopen van de schuren, Aalsmeerderweg 32 B (achter perceel), Aalsmeer - Zaaknummer Z-2016/033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juni 2016</text:span>
          </text:p>
            <text:p text:style-name="common-al">
            <text:span text:style-name="nadrukvet">Het verwijderen van asbesthoudende materialen en het slopen van de schuren.</text:span>
         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1411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1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1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en het slopen van de schuren, Aalsmeerderweg 32 B (achter perceel), Aalsmeer - Zaaknummer Z-2016/0332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1411</meta:user-defined>
    <meta:user-defined meta:name="OVERHEIDop.GmbID/DC.identifier">gmb-2016-81411</meta:user-defined>
    <meta:user-defined meta:name="OVERHEID.TaxonomieBeleidsagenda/OVERHEID.category">Ruimte en infrastructuur | Organisatie en beleid</meta:user-defined>
    <meta:user-defined meta:name="OVERHEIDop.referentienummer">Z-2016/033233</meta:user-defined>
    <meta:user-defined meta:name="DCTERMS.abstract">Het verwijderen van asbesthoudende materialen en het slopen van de schur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R 32b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989 476094</meta:user-defined>
    <meta:user-defined meta:name="OVERHEIDop.versieInformatie"/>
  </office:meta>
</office:document-meta>
</file>