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common-al">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common-al">Wij maken bekend dat uit het Landelijk Register Kinderopvang en Peuterspeelzalen is verwijderd met ingang van 17 juni 2016:</text:p>
            <text:p text:style-name="last-al">1)Buitenschoolse opvang Overstegen, Houtsmastraat 11 D in Doetinc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81409</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09</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09</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ing kinderopvangvoorziening uit LRK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409</meta:user-defined>
    <meta:user-defined meta:name="OVERHEIDop.GmbID/DC.identifier">gmb-2016-81409</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2KA 11b</meta:user-defined>
    <meta:user-defined meta:name="OVERHEIDop.woonplaats">Doetinchem</meta:user-defined>
    <meta:user-defined meta:name="OVERHEIDop.straatnaam">Houtsma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8688 443203</meta:user-defined>
    <meta:user-defined meta:name="OVERHEIDop.versieInformatie"/>
  </office:meta>
</office:document-meta>
</file>