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GEMEENTEBLAD NUMMER 75955:UITVOERINGSBESLUIT AANWIJZING CAMPERPLAATS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Gemeenteblad, 2016, nummer 75955 van 10 Juni 2016 zit als bijlage 1 bijgevoegd het verkeersbesluit en het aanwijzingsbesluit in het kader van de Mededingingswet. Het verkeersbesluit moet apart bekend gemaakt worden in de Staatscourant en het aanwijzingsbesluit is al apart bekend gemaakt onder gemeenteblad nummer 77717. </text:p>
            <text:p text:style-name="common-al"/>
            <text:p text:style-name="common-al">Hieronder staat de tekst van de verordening inclusief bijlage: </text:p>
            <text:p text:style-name="common-al"/>
            <text:p text:style-name="common-al">Burgemeester en wethouders van Helmond,</text:p>
            <text:p text:style-name="common-al">gelet op artikel 4.5.3. eerste lid, van de Algemene Plaatselijke Verordening Helmond 2008, </text:p>
            <text:p text:style-name="common-al"/>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 :</text:span>
          </text:p>
            <text:list text:style-name="id1-3-2-2-1-9">
              <text:list-item text:style-override="id1-3-2-2-1-9-1">
                <text:number>I.</text:number>
                <text:p text:style-name="al">Aan te wijzen de volgende plaatsen waar het verbod van artikel 4.5.2, eerste lid, van de Algemene Plaatselijke Verordening niet van toepassing is (het verbod om kampeermiddelen ten behoeve van recreatief nachtverblijf buiten een bestemd kampeerterrein te plaatsen of geplaatst te houden): </text:p>
                <text:p text:style-name="al">
                <text:span text:style-name="nadrukvet">Parkeerplaats </text:span>
                <text:span text:style-name="nadrukvet">aan de </text:span>
                <text:span text:style-name="nadrukvet">Beatrixlaan:</text:span>
              </text:p>
                <text:p text:style-name="al">De zes bestaande vrachtauto- en busparkeerplaatsen, gelegen op het parkeerterrein dat grenst aan de Beatrixlaan te Helmond, zoals weergegeven op tekening 2016.01. </text:p>
              </text:list-item>
            </text:list>
            <text:list text:style-name="id1-3-2-2-1-10">
              <text:list-item text:style-override="id1-3-2-2-1-10-1">
                <text:number>II.</text:number>
                <text:p text:style-name="al">Te bepalen dat het aanwijzingsbesluit enkel betrekking heeft op campers.</text:p>
              </text:list-item>
              <text:list-item text:style-override="id1-3-2-2-1-10-2">
                <text:number>III.</text:number>
                <text:p text:style-name="al">Te bepalen dat dit besluit in werking treedt de dag na bekendmaking. </text:p>
                <text:p text:style-name="al"/>
              </text:list-item>
            </text:list>
            <text:p text:style-name="common-al">Besloten in de vergadering van 29 maart 2016</text:p>
            <text:p text:style-name="common-al"/>
            <text:p text:style-name="common-al">Burgemeester en wethouders van Helmond, </text:p>
            <text:p text:style-name="common-al">de burgemeester, </text:p>
            <text:p text:style-name="common-al">mevrouw P.J.M.G. Blanksma-van den Heuvel</text:p>
            <text:p text:style-name="common-al"/>
            <text:p text:style-name="common-al">de secretaris,</text:p>
            <text:p text:style-name="common-al">mr. drs. A.P.M. ter Voert </text:p>
            <text:p text:style-name="common-al"/>
            <text:p text:style-name="common-al">
            <text:span text:style-name="nadrukvet">Bekend gemaakt op:</text:span>
          </text:p>
            <text:p text:style-name="common-al">6 juni 2016 </text:p>
            <text:p text:style-name="common-al">de gemeentesecretaris,</text:p>
            <text:p text:style-name="common-al">mr. drs. A.P.M. ter Voert </text:p>
            <text:p text:style-name="common-al"/>
            <text:p text:style-name="common-al">
            <text:span text:style-name="nadrukvet">Bezwaar en verzoek om voorlopige voorziening</text:span>
          </text:p>
            <text:p text:style-name="common-al">Bent u het niet eens met ons besluit? Dan kunt u hiertegen een bezwaarschrift indienen. Uw bezwaarschrift stuurt u aan het college van burgemeester en wethouders van Helmond, postbus 950, 5700 AZ Helmond. U kunt uw bezwaarschrift ook digitaal indienen via <text:span text:style-name="nadrukondlijn">www.helmond.nl/bezwaar</text:span>. Zorgt u er voor dat u het bezwaarschrift indient binnen zes weken na de dag van verzending van dit besluit. Daarmee voorkomt u dat wij uw bezwaarschrift niet meer kunnen behandelen. </text:p>
            <text:p text:style-name="common-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span text:style-name="nadrukondlijn">http://loket.rechtspraak.nl/bestuursrecht</text:span>. Daarvoor moet u wel beschikken over een elektronische handtekening (DigiD). </text:p>
            <text:p text:style-name="last-al">Heeft u vragen over het indienen van een (digitaal) bezwaarschrift of een voorlopige voorziening? Kijk dan op de site van de gemeente Helmond, www.helmond.nl<text:span text:style-name="nadrukondlijn">/bezwaar</text:span>. Of vraag de brochure aan bij de Stadswinkel (telefoonnummer 14 04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8140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0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0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BLAD NUMMER 75955:UITVOERINGSBESLUIT AANWIJZING CAMPERPLAATS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07</meta:user-defined>
    <meta:user-defined meta:name="OVERHEIDop.GmbID/DC.identifier">gmb-2016-81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externeBijlage">Kaart|exb-2016-20809</meta:user-defined>
    <meta:user-defined meta:name="OVERHEID.Gemeente/DC.spatial">Helmond</meta:user-defined>
    <meta:user-defined meta:name="OVERHEIDop.versieInformatie"/>
  </office:meta>
</office:document-meta>
</file>